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Sous-titre-2" style:list-style-name="WW8Num11"/>
    <style:style style:name="P124" style:family="paragraph" style:parent-style-name="Sous-titre-2" style:list-style-name="WW8Num16"/>
    <style:style style:name="P125" style:family="paragraph" style:parent-style-name="Standard" style:master-page-name="Standard">
      <style:paragraph-properties style:page-number="auto"/>
    </style:style>
    <style:style style:name="P126" style:family="paragraph" style:parent-style-name="Heading_20_2">
      <style:text-properties fo:language="it" fo:country="IT"/>
    </style:style>
    <style:style style:name="P127" style:family="paragraph" style:parent-style-name="Heading_20_2">
      <style:text-properties fo:language="it" fo:country="IT" officeooo:paragraph-rsid="00019f4b"/>
    </style:style>
    <style:style style:name="P128" style:family="paragraph" style:parent-style-name="Heading_20_2" style:list-style-name="WW8Num11"/>
    <style:style style:name="P129" style:family="paragraph" style:parent-style-name="Heading_20_2">
      <style:text-properties fo:language="es" fo:country="DO"/>
    </style:style>
    <style:style style:name="P130" style:family="paragraph" style:parent-style-name="Heading_20_2">
      <style:text-properties fo:language="en" fo:country="GB"/>
    </style:style>
    <style:style style:name="P131" style:family="paragraph" style:parent-style-name="Heading_20_2">
      <style:text-properties fo:language="en" fo:country="US"/>
    </style:style>
    <style:style style:name="P132" style:family="paragraph" style:parent-style-name="Heading_20_2" style:master-page-name="Standard">
      <style:paragraph-properties style:page-number="auto"/>
    </style:style>
    <style:style style:name="P133" style:family="paragraph" style:parent-style-name="Heading_20_2" style:master-page-name="Standard">
      <style:paragraph-properties style:page-number="auto"/>
      <style:text-properties fo:language="it" fo:country="IT"/>
    </style:style>
    <style:style style:name="P134" style:family="paragraph" style:parent-style-name="Heading_20_2">
      <style:paragraph-properties fo:break-before="page"/>
    </style:style>
    <style:style style:name="P135" style:family="paragraph" style:parent-style-name="Heading_20_2">
      <style:paragraph-properties fo:break-before="page"/>
      <style:text-properties fo:language="en" fo:country="GB"/>
    </style:style>
    <style:style style:name="P136" style:family="paragraph" style:parent-style-name="Auteur" style:master-page-name="Standard">
      <style:paragraph-properties style:page-number="auto" fo:break-before="page"/>
    </style:style>
    <style:style style:name="P137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38" style:family="paragraph" style:parent-style-name="Auteur" style:master-page-name="Standard">
      <style:paragraph-properties style:page-number="auto"/>
    </style:style>
    <style:style style:name="P139" style:family="paragraph" style:parent-style-name="Auteur" style:master-page-name="Standard">
      <style:paragraph-properties style:page-number="auto"/>
      <style:text-properties fo:language="it" fo:country="IT"/>
    </style:style>
    <style:style style:name="P140" style:family="paragraph" style:parent-style-name="Auteur" style:list-style-name="WW8Num14">
      <style:paragraph-properties fo:break-before="page"/>
    </style:style>
    <style:style style:name="P141" style:family="paragraph" style:parent-style-name="Auteur_20_bis" style:list-style-name="WW8Num16"/>
    <style:style style:name="P142" style:family="paragraph" style:parent-style-name="Couplet_20_n_b0__20__28__2b_acords_29_" style:list-style-name="WW8Num13"/>
    <style:style style:name="P143" style:family="paragraph" style:parent-style-name="Couplet_20_n_b0__20__28__2b_acords_29_" style:list-style-name="WW8Num14"/>
    <style:style style:name="P144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45" style:family="paragraph" style:parent-style-name="Couplet_20_n_b0__20__28__2b_acords_29_">
      <style:paragraph-properties fo:margin-left="0cm" fo:margin-right="0cm" fo:text-indent="0cm" style:auto-text-indent="false"/>
    </style:style>
    <style:style style:name="P146" style:family="paragraph" style:parent-style-name="Heading_20_5" style:list-style-name="WW8Num16"/>
    <style:style style:name="P147" style:family="paragraph" style:parent-style-name="Heading_20_5">
      <style:text-properties officeooo:paragraph-rsid="00019f4b"/>
    </style:style>
    <style:style style:name="P148" style:family="paragraph" style:parent-style-name="Couplet_20_n_b0_" style:list-style-name="WW8Num20"/>
    <style:style style:name="P149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50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51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52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53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54" style:family="paragraph" style:parent-style-name="Heading_20_1" style:list-style-name="WW8Num11" style:master-page-name="Standard">
      <style:paragraph-properties style:page-number="auto"/>
    </style:style>
    <style:style style:name="P155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56" style:family="paragraph" style:parent-style-name="Accords_20_guit_20__28_L1_29_" style:master-page-name="Standard">
      <style:paragraph-properties style:page-number="auto" fo:break-before="page"/>
    </style:style>
    <style:style style:name="P157" style:family="paragraph" style:parent-style-name="Heading_20_4">
      <style:text-properties fo:language="it" fo:country="IT"/>
    </style:style>
    <style:style style:name="P158" style:family="paragraph" style:parent-style-name="Heading_20_4">
      <style:text-properties fo:language="de" fo:country="DE"/>
    </style:style>
    <style:style style:name="P159" style:family="paragraph" style:parent-style-name="Heading_20_4">
      <style:text-properties fo:language="en" fo:country="GB"/>
    </style:style>
    <style:style style:name="P160" style:family="paragraph" style:parent-style-name="Heading_20_4" style:list-style-name="WW8Num18"/>
    <style:style style:name="P161" style:family="paragraph" style:parent-style-name="Heading_20_4">
      <style:paragraph-properties fo:break-before="pag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1">Genfest 85</text:span></text:p>
      <text:h text:style-name="P126" text:outline-level="2"><text:bookmark-start text:name="__RefHeading__305_226470181"/>Pour un monde uni<text:bookmark-end text:name="__RefHeading__305_226470181"/></text:h>
      <text:list xml:id="list6028144764732659400" text:style-name="WW8Num11">
        <text:list-item>
          <text:list>
            <text:list-item>
              <text:list>
                <text:list-item>
                  <text:p text:style-name="P123">Per un mondo unito</text:p>
                </text:list-item>
              </text:list>
            </text:list-item>
          </text:list>
        </text:list-item>
      </text:list>
      <text:p text:style-name="Accords_20_guit_20__28_L1_29_">Mi <text:s text:c="34"/>Mi/Mi4 <text:s text:c="4"/>Mi <text:s text:c="15"/>Mi/Mi4</text:p>
      <text:p text:style-name="Refrain_20__28__2b_accords_29_">Aujourd’hui se lève<text:span text:style-name="T6">, <text:s text:c="2"/></text:span><text:s/>un <text:span text:style-name="T6">mo</text:span>nde uni.</text:p>
      <text:p text:style-name="Accords_20_guit"><text:s text:c="43"/><text:span text:style-name="T1">Mi/M4</text:span></text:p>
      <text:p text:style-name="Refrain_20__28__2b_accords_29_"><text:span text:style-name="T1">Sur la terre entière,</text:span><text:span text:style-name="T2">  </text:span></text:p>
      <text:p text:style-name="Accords_20_guit"><text:s text:c="11"/>Mi <text:s text:c="24"/>Si <text:s text:c="11"/>La</text:p>
      <text:p text:style-name="Refrain_20__28__2b_accords_29_">un <text:span text:style-name="T6">mo</text:span>nde nouveau <text:span text:style-name="T6">no</text:span>us sou<text:span text:style-name="T6">ri</text:span>t.</text:p>
      <text:p text:style-name="Accords_20_guit">Mi <text:s text:c="43"/>Mi/Mi4 <text:s text:c="9"/>Mi <text:s text:c="9"/>Mi/Mi4</text:p>
      <text:p text:style-name="Refrain_20__28__2b_accords_29_">Le cœur de tout homme<text:span text:style-name="T6">, <text:s text:c="2"/></text:span><text:s text:c="6"/>est <text:span text:style-name="T6">ap</text:span>pelé</text:p>
      <text:p text:style-name="Accords_20_guit">Mi <text:s text:c="15"/>Mi/Mi4</text:p>
      <text:p text:style-name="Refrain_20__28__2b_accords_29_"><text:span text:style-name="T1">à revivre</text:span><text:span text:style-name="T2">  </text:span></text:p>
      <text:p text:style-name="Accords_20_guit"><text:s text:c="6"/>Mi <text:s text:c="23"/>Si <text:s text:c="4"/>La</text:p>
      <text:p text:style-name="Refrain_20__28__2b_accords_29_"><text:span text:style-name="T6">au</text:span> cœur de l’hu<text:span text:style-name="T6">ma</text:span>ni<text:span text:style-name="T6">té</text:span>,</text:p>
      <text:p text:style-name="Accords_20_guit"><text:s text:c="5"/>Mi <text:s text:c="23"/>Si <text:s text:c="5"/>La <text:s/>Mi</text:p>
      <text:p text:style-name="Refrain_20__28__2b_accords_29_"><text:span text:style-name="T6">au</text:span> cœur de l’<text:span text:style-name="T6">hu</text:span>mani<text:span text:style-name="T6">té</text:span>.<text:span text:style-name="T6">  </text:span></text:p>
      <text:p text:style-name="Accords_20_guit_20__28_L1_29_"><text:s text:c="5"/>La <text:s text:c="27"/>Si</text:p>
      <text:p text:style-name="Couplet_20__28__2b_accords_29_"><text:span text:style-name="T6">La</text:span> terre est à la rec<text:span text:style-name="T6">he</text:span>rche</text:p>
      <text:p text:style-name="Accords_20_guit"><text:s text:c="16"/>La <text:s text:c="32"/>Mi</text:p>
      <text:p text:style-name="Couplet_20__28__2b_accords_29_">d’une <text:span text:style-name="T6">fo</text:span>rce plus grande que <text:span text:style-name="T6">no</text:span>us,</text:p>
      <text:p text:style-name="Accords_20_guit"><text:s text:c="3"/>Do#m <text:s text:c="21"/>La</text:p>
      <text:p text:style-name="Couplet_20__28__2b_accords_29_"><text:span text:style-name="T6">fo</text:span>rce divine, espé<text:span text:style-name="T6">ra</text:span>nce</text:p>
      <text:p text:style-name="Accords_20_guit"><text:s text:c="35"/>Si</text:p>
      <text:p text:style-name="Couplet_20__28__2b_accords_29_">que le monde n’a <text:span text:style-name="T6">pa</text:span>s.</text:p>
      <text:p text:style-name="Accords_20_guit"><text:s text:c="29"/>La <text:s text:c="39"/>Mi</text:p>
      <text:p text:style-name="Couplet_20__28__2b_accords_29_">Mais nous cro<text:span text:style-name="T6">yo</text:span>ns, que si nous nous ai<text:span text:style-name="T6">mo</text:span>ns,</text:p>
      <text:p text:style-name="Accords_20_guit"><text:s text:c="20"/>Si <text:s text:c="24"/>Do#m <text:s/>Si</text:p>
      <text:p text:style-name="Couplet_20__28__2b_accords_29_">l’homme-<text:span text:style-name="T6">Di</text:span>eu vivra parmi <text:span text:style-name="T6">no</text:span>us <text:s/><text:span text:style-name="T6">  </text:span></text:p>
      <text:p text:style-name="Accords_20_guit"><text:s text:c="4"/>La <text:s text:c="61"/>Si</text:p>
      <text:p text:style-name="Couplet_20__28__2b_accords_29_"><text:span text:style-name="T6">et</text:span> que tout s’accomplira selon sa volon<text:span text:style-name="T6">té</text:span>.</text:p>
      <text:p text:style-name="Couplet">De tous les coins de la terre<text:line-break/>nous avons été rassemblés,<text:line-break/>pour réaliser ensemble ce dessein d’unité,<text:line-break/>et lancer ainsi un filet d’amour<text:line-break/>qui s’étende sur le monde entier,<text:line-break/>jusqu’au jour où tous les hommes,<text:line-break/>connaîtront la pa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53:30.273948026</dc:date>
    <meta:print-date>2010-07-15T22:37:25</meta:print-date>
    <meta:editing-cycles>221</meta:editing-cycles>
    <meta:editing-duration>P2DT3H17M18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33" meta:word-count="155" meta:character-count="1396" meta:non-whitespace-character-count="651"/>
    <meta:user-defined meta:name="Info 1"/>
    <meta:user-defined meta:name="Info 2"/>
    <meta:user-defined meta:name="Info 3"/>
    <meta:user-defined meta:name="Info 4"/>
  </office:meta>
</office:document-meta>
</file>